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ato" svg:font-family="Lato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fo:background-color="#fafaf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38]))&gt;0)" style:apply-style-name="ConditionalStyle_5f_1" style:base-cell-address="Sheet1.F38"/>
    </style:style>
    <style:style style:name="ce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F50]))&gt;0)" style:apply-style-name="ConditionalStyle_5f_1" style:base-cell-address="Sheet1.F50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<text:s/>Cost per</text:p>
          </table:table-cell>
          <table:table-cell table:style-name="ce2" office:value-type="string" calcext:value-type="string">
            <text:p>Quanity</text:p>
          </table:table-cell>
          <table:table-cell table:style-name="ce2" office:value-type="string" calcext:value-type="string">
            <text:p>Total </text:p>
          </table:table-cell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Not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wood floors</text:p>
          </table:table-cell>
          <table:table-cell/>
          <table:table-cell table:style-name="ce2" office:value-type="string" calcext:value-type="string">
            <text:p>Inner floors </text:p>
          </table:table-cell>
          <table:table-cell table:style-name="ce2" office:value-type="string" calcext:value-type="string">
            <text:p>$3.29 sq ft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1838.55" calcext:value-type="float">
            <text:p>$1,838.55</text:p>
          </table:table-cell>
          <table:table-cell table:style-name="ce10" office:value-type="string" calcext:value-type="string">
            <text:p><text:a xlink:href="https://www.builddirect.com/p/Mazama-Hardwood-Smooth-Acacia-Collection--10082296" xlink:type="simple">https://www.builddirect.com/p/Mazama-Hardwood-Smooth-Acacia-Collection--10082296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throom Tile </text:p>
          </table:table-cell>
          <table:table-cell table:style-name="ce2" office:value-type="string" calcext:value-type="string">
            <text:p>12 in X 24 in</text:p>
          </table:table-cell>
          <table:table-cell table:style-name="ce2" office:value-type="string" calcext:value-type="string">
            <text:p>Bathroom floors </text:p>
          </table:table-cell>
          <table:table-cell table:style-name="ce2" office:value-type="string" calcext:value-type="string">
            <text:p>$2.48 sq ft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9.92" calcext:value-type="float">
            <text:p>$9.92</text:p>
          </table:table-cell>
          <table:table-cell table:style-name="ce11" office:value-type="string" calcext:value-type="string">
            <text:p><text:a xlink:href="http://www.homedepot.com/p/MS-International-Carrara-12-in-x-24-in-Glazed-Polished-Porcelain-Floor-and-Wall-Tile-16-sq-ft-case-NHDCARR1224P/205138045" xlink:type="simple">http://www.homedepot.com/p/MS-International-Carrara-12-in-x-24-in-Glazed-Polished-Porcelain-Floor-and-Wall-Tile-16-sq-ft-case-NHDCARR1224P/205138045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lywood </text:p>
          </table:table-cell>
          <table:table-cell table:style-name="ce1" office:value-type="string" calcext:value-type="string">
            <text:p>1/4"x4'x4'</text:p>
          </table:table-cell>
          <table:table-cell table:style-name="ce2" office:value-type="string" calcext:value-type="string">
            <text:p>Framing </text:p>
          </table:table-cell>
          <table:table-cell table:style-name="ce1" office:value-type="float" office:value="8.99" calcext:value-type="float">
            <text:p>$8.99</text:p>
          </table:table-cell>
          <table:table-cell table:style-name="ce2" office:value-type="float" office:value="233" calcext:value-type="float">
            <text:p>233</text:p>
          </table:table-cell>
          <table:table-cell table:style-name="ce1" office:value-type="float" office:value="2094.67" calcext:value-type="float">
            <text:p>$2,094.67</text:p>
          </table:table-cell>
          <table:table-cell table:style-name="ce12" office:value-type="string" calcext:value-type="string">
            <text:p><text:a xlink:href="http://www.homedepot.com/p/Tri-PLY-Underlayment-Common-1-4-in-x-4-ft-x-4-ft-Actual-0-196-in-x-47-75-in-x-48-in-448887/202327787" xlink:type="simple">http://www.homedepot.com/p/Tri-PLY-Underlayment-Common-1-4-in-x-4-ft-x-4-ft-Actual-0-196-in-x-47-75-in-x-48-in-448887/202327787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one concrete </text:p>
          </table:table-cell>
          <table:table-cell table:style-name="ce2"/>
          <table:table-cell table:style-name="ce2" office:value-type="string" calcext:value-type="string">
            <text:p>Foundation </text:p>
          </table:table-cell>
          <table:table-cell table:style-name="ce1" office:value-type="float" office:value="6.4" calcext:value-type="float">
            <text:p>$6.40</text:p>
          </table:table-cell>
          <table:table-cell table:style-name="ce2" office:value-type="string" calcext:value-type="string">
            <text:p>600 sq ft</text:p>
          </table:table-cell>
          <table:table-cell table:style-name="ce5" office:value-type="float" office:value="3840" calcext:value-type="float">
            <text:p>$3,840</text:p>
          </table:table-cell>
          <table:table-cell table:style-name="ce11" office:value-type="string" calcext:value-type="string">
            <text:p><text:a xlink:href="http://concrete.promatcher.com/cost/" xlink:type="simple">http://concrete.promatcher.com/cost/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sulation </text:p>
          </table:table-cell>
          <table:table-cell table:style-name="ce2" office:value-type="string" calcext:value-type="string">
            <text:p>16 in X 48 in</text:p>
          </table:table-cell>
          <table:table-cell table:style-name="ce2" office:value-type="string" calcext:value-type="string">
            <text:p>Framing and Flooring </text:p>
          </table:table-cell>
          <table:table-cell table:style-name="ce1" office:value-type="float" office:value="15.93" calcext:value-type="float">
            <text:p>$15.93</text:p>
          </table:table-cell>
          <table:table-cell table:style-name="ce2" office:value-type="float" office:value="43" calcext:value-type="float">
            <text:p>43</text:p>
          </table:table-cell>
          <table:table-cell table:style-name="ce6" office:value-type="float" office:value="684.99" calcext:value-type="float">
            <text:p>685$</text:p>
          </table:table-cell>
          <table:table-cell table:style-name="ce11" office:value-type="string" calcext:value-type="string">
            <text:p><text:a xlink:href="http://www.homedepot.com/p/Owens-Corning-R-13-Kraft-Faced-Insulation-Roll-15-in-x-32-ft-RF10/202585857" xlink:type="simple">http://www.homedepot.com/p/Owens-Corning-R-13-Kraft-Faced-Insulation-Roll-15-in-x-32-ft-RF10/202585857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ry wall</text:p>
          </table:table-cell>
          <table:table-cell table:style-name="ce2" office:value-type="string" calcext:value-type="string">
            <text:p>5\8 in X 4 ft X 8 ft</text:p>
          </table:table-cell>
          <table:table-cell table:style-name="ce2" office:value-type="string" calcext:value-type="string">
            <text:p>Walls </text:p>
          </table:table-cell>
          <table:table-cell table:style-name="ce1" office:value-type="float" office:value="9.98" calcext:value-type="float">
            <text:p>$9.98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float" office:value="499" calcext:value-type="float">
            <text:p>$499</text:p>
          </table:table-cell>
          <table:table-cell table:style-name="ce11" office:value-type="string" calcext:value-type="string">
            <text:p><text:a xlink:href="http://www.homedepot.com/p/Sheetrock-3-8-in-x-4-ft-x-8-ft-Gypsum-Board-14109012208/100321594" xlink:type="simple">http://www.homedepot.com/p/Sheetrock-3-8-in-x-4-ft-x-8-ft-Gypsum-Board-14109012208/100321594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hower </text:p>
          </table:table-cell>
          <table:table-cell table:style-name="ce2" office:value-type="string" calcext:value-type="string">
            <text:p>32 in x 32 in</text:p>
          </table:table-cell>
          <table:table-cell table:style-name="ce2" office:value-type="string" calcext:value-type="string">
            <text:p>Bathroom </text:p>
          </table:table-cell>
          <table:table-cell table:style-name="ce1" office:value-type="float" office:value="163.71" calcext:value-type="float">
            <text:p>$163.71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63.71" calcext:value-type="float">
            <text:p>$163.71</text:p>
          </table:table-cell>
          <table:table-cell table:style-name="ce11" office:value-type="string" calcext:value-type="string">
            <text:p><text:a xlink:href="http://www.homedepot.com/p/Durastall-32-in-x-32-in-x-75-in-Shower-Stall-with-Standard-Base-in-White-68/202899038" xlink:type="simple">http://www.homedepot.com/p/Durastall-32-in-x-32-in-x-75-in-Shower-Stall-with-Standard-Base-in-White-68/202899038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liet </text:p>
          </table:table-cell>
          <table:table-cell/>
          <table:table-cell table:style-name="ce2" office:value-type="string" calcext:value-type="string">
            <text:p>Bathroom</text:p>
          </table:table-cell>
          <table:table-cell table:style-name="ce1" office:value-type="float" office:value="81.59" calcext:value-type="float">
            <text:p>$81.59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81.59" calcext:value-type="float">
            <text:p>$81.59</text:p>
          </table:table-cell>
          <table:table-cell table:style-name="ce11" office:value-type="string" calcext:value-type="string">
            <text:p><text:a xlink:href="http://www.homedepot.com/p/American-Standard-Colony-2-piece-1-28-GPF-Round-Toilet-in-White-221DA104-020/204912111" xlink:type="simple">http://www.homedepot.com/p/American-Standard-Colony-2-piece-1-28-GPF-Round-Toilet-in-White-221DA104-020/204912111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throom sink </text:p>
          </table:table-cell>
          <table:table-cell table:style-name="ce2" office:value-type="string" calcext:value-type="string">
            <text:p>24-1\2 in.</text:p>
          </table:table-cell>
          <table:table-cell table:style-name="ce2" office:value-type="string" calcext:value-type="string">
            <text:p>Bathroom</text:p>
          </table:table-cell>
          <table:table-cell table:style-name="ce1" office:value-type="float" office:value="99" calcext:value-type="float">
            <text:p>$99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99" calcext:value-type="float">
            <text:p>$99.00</text:p>
          </table:table-cell>
          <table:table-cell table:style-name="ce11" office:value-type="string" calcext:value-type="string">
            <text:p><text:a xlink:href="http://www.homedepot.com/p/Glacier-Bay-24-1-2-in-Vanity-in-White-with-AB-Engineered-Composite-Vanity-Top-in-White-GB24P2COM-WH/203921942" xlink:type="simple">http://www.homedepot.com/p/Glacier-Bay-24-1-2-in-Vanity-in-White-with-AB-Engineered-Composite-Vanity-Top-in-White-GB24P2COM-WH/203921942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throom sink handles </text:p>
          </table:table-cell>
          <table:table-cell/>
          <table:table-cell table:style-name="ce2" office:value-type="string" calcext:value-type="string">
            <text:p>Bathroom</text:p>
          </table:table-cell>
          <table:table-cell table:style-name="ce1" office:value-type="float" office:value="49" calcext:value-type="float">
            <text:p>$49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49" calcext:value-type="float">
            <text:p>$49.00</text:p>
          </table:table-cell>
          <table:table-cell table:style-name="ce11" office:value-type="string" calcext:value-type="string">
            <text:p><text:a xlink:href="http://www.homedepot.com/p/Glacier-Bay-Builders-8-in-Widespread-2-Handle-Bathroom-Faucet-with-Drain-in-Chrome-FW0B4600CP/202070977" xlink:type="simple">http://www.homedepot.com/p/Glacier-Bay-Builders-8-in-Widespread-2-Handle-Bathroom-Faucet-with-Drain-in-Chrome-FW0B4600CP/202070977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hower head </text:p>
          </table:table-cell>
          <table:table-cell/>
          <table:table-cell table:style-name="ce2" office:value-type="string" calcext:value-type="string">
            <text:p>Bathroom</text:p>
          </table:table-cell>
          <table:table-cell table:style-name="ce1" office:value-type="float" office:value="95.09" calcext:value-type="float">
            <text:p>$95.09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95.09" calcext:value-type="float">
            <text:p>$95.09</text:p>
          </table:table-cell>
          <table:table-cell table:style-name="ce11" office:value-type="string" calcext:value-type="string">
            <text:p><text:a xlink:href="http://www.homedepot.com/p/GROHE-Bauloop-Shower-Combination-in-StarLight-Chrome-27547000/203014434" xlink:type="simple">http://www.homedepot.com/p/GROHE-Bauloop-Shower-Combination-in-StarLight-Chrome-27547000/203014434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hingles </text:p>
          </table:table-cell>
          <table:table-cell table:style-name="ce2" office:value-type="string" calcext:value-type="string">
            <text:p>32.8 sq ft</text:p>
          </table:table-cell>
          <table:table-cell table:style-name="ce2" office:value-type="string" calcext:value-type="string">
            <text:p>Roof</text:p>
          </table:table-cell>
          <table:table-cell table:style-name="ce1" office:value-type="float" office:value="30" calcext:value-type="float">
            <text:p>$30.00</text:p>
          </table:table-cell>
          <table:table-cell table:style-name="ce2" office:value-type="float" office:value="24" calcext:value-type="float">
            <text:p>24</text:p>
          </table:table-cell>
          <table:table-cell table:style-name="ce1" office:value-type="float" office:value="720" calcext:value-type="float">
            <text:p>$720.00</text:p>
          </table:table-cell>
          <table:table-cell table:style-name="ce11" office:value-type="string" calcext:value-type="string">
            <text:p><text:a xlink:href="http://www.homedepot.com/p/Owens-Corning-Oakridge-Estate-Gray-Laminate-Shingles-32-8-sq-ft-per-Bundle-HK20/205655917" xlink:type="simple">http://www.homedepot.com/p/Owens-Corning-Oakridge-Estate-Gray-Laminate-Shingles-32-8-sq-ft-per-Bundle-HK20/205655917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ove </text:p>
          </table:table-cell>
          <table:table-cell table:style-name="ce2" office:value-type="string" calcext:value-type="string">
            <text:p>4.8 <text:s/>cu. ft.</text:p>
          </table:table-cell>
          <table:table-cell table:style-name="ce2" office:value-type="string" calcext:value-type="string">
            <text:p>Kitchen </text:p>
          </table:table-cell>
          <table:table-cell table:style-name="ce1" office:value-type="float" office:value="649" calcext:value-type="float">
            <text:p>$649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649" calcext:value-type="float">
            <text:p>$649.00</text:p>
          </table:table-cell>
          <table:table-cell table:style-name="ce11" office:value-type="string" calcext:value-type="string">
            <text:p><text:a xlink:href="http://www.homedepot.com/p/Frigidaire-4-8-cu-ft-Electric-Range-in-Stainless-Steel-FFEF3043LS/203519007" xlink:type="simple">http://www.homedepot.com/p/Frigidaire-4-8-cu-ft-Electric-Range-in-Stainless-Steel-FFEF3043LS/203519007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itchen sink</text:p>
          </table:table-cell>
          <table:table-cell table:style-name="ce2" office:value-type="string" calcext:value-type="string">
            <text:p>15 in L X 15 in W X 6 in D</text:p>
          </table:table-cell>
          <table:table-cell table:style-name="ce2" office:value-type="string" calcext:value-type="string">
            <text:p>Kitchen</text:p>
          </table:table-cell>
          <table:table-cell table:style-name="ce1" office:value-type="float" office:value="99" calcext:value-type="float">
            <text:p>$99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99" calcext:value-type="float">
            <text:p>$99.00</text:p>
          </table:table-cell>
          <table:table-cell table:style-name="ce11" office:value-type="string" calcext:value-type="string">
            <text:p><text:a xlink:href="http://www.homedepot.com/p/Elkay-Neptune-All-in-One-Drop-In-Stainless-Steel-15-in-2-Hole-Single-Bowl-Bar-Sink-HD320874LFR/202503789" xlink:type="simple">http://www.homedepot.com/p/Elkay-Neptune-All-in-One-Drop-In-Stainless-Steel-15-in-2-Hole-Single-Bowl-Bar-Sink-HD320874LFR/202503789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crowave </text:p>
          </table:table-cell>
          <table:table-cell table:style-name="ce2" office:value-type="string" calcext:value-type="string">
            <text:p>1.1 cu.</text:p>
          </table:table-cell>
          <table:table-cell table:style-name="ce2" office:value-type="string" calcext:value-type="string">
            <text:p>Kitchen</text:p>
          </table:table-cell>
          <table:table-cell table:style-name="ce1" office:value-type="float" office:value="94.46" calcext:value-type="float">
            <text:p>$94.46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94.46" calcext:value-type="float">
            <text:p>$94.46</text:p>
          </table:table-cell>
          <table:table-cell table:style-name="ce11" office:value-type="string" calcext:value-type="string">
            <text:p><text:a xlink:href="http://www.homedepot.com/p/Magic-Chef-1-1-cu-ft-Countertop-Microwave-in-Black-HMD1110B/204351107" xlink:type="simple">http://www.homedepot.com/p/Magic-Chef-1-1-cu-ft-Countertop-Microwave-in-Black-HMD1110B/204351107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iple bunk bed </text:p>
          </table:table-cell>
          <table:table-cell table:style-name="ce2" office:value-type="string" calcext:value-type="string">
            <text:p>76.75'' H <text:s/>78.25''W</text:p>
          </table:table-cell>
          <table:table-cell table:style-name="ce2" office:value-type="string" calcext:value-type="string">
            <text:p>Bedroom</text:p>
          </table:table-cell>
          <table:table-cell table:style-name="ce1" office:value-type="float" office:value="873.02" calcext:value-type="float">
            <text:p>$873.02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1746.04" calcext:value-type="float">
            <text:p>1,746.04</text:p>
          </table:table-cell>
          <table:table-cell table:style-name="ce11" office:value-type="string" calcext:value-type="string">
            <text:p><text:a xlink:href="https://www.wayfair.com/Viv-Rae-Isaac-Triple-Twin-Bunk-Bed-VVRO7043.html" xlink:type="simple">https://www.wayfair.com/Viv-Rae-Isaac-Triple-Twin-Bunk-Bed-VVRO7043.html</text:a>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Brick</text:p>
          </table:table-cell>
          <table:table-cell/>
          <table:table-cell table:style-name="ce2" office:value-type="string" calcext:value-type="string">
            <text:p>Living room</text:p>
          </table:table-cell>
          <table:table-cell table:style-name="ce1" office:value-type="float" office:value="58.09" calcext:value-type="float">
            <text:p>$58.09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float" office:value="1685" calcext:value-type="float">
            <text:p>$1,685</text:p>
          </table:table-cell>
          <table:table-cell table:style-name="ce11" office:value-type="string" calcext:value-type="string">
            <text:p><text:a xlink:href="http://www.homedepot.com/p/Old-Mill-Brick-Dixie-Clay-Colonial-Collection-Thin-Brick-Flats-TB-27004CS/205050375" xlink:type="simple">http://www.homedepot.com/p/Old-Mill-Brick-Dixie-Clay-Colonial-Collection-Thin-Brick-Flats-TB-27004CS/205050375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itchen cabinets shelves</text:p>
          </table:table-cell>
          <table:table-cell table:style-name="ce2" office:value-type="string" calcext:value-type="string">
            <text:p>36 X 30 X 12</text:p>
          </table:table-cell>
          <table:table-cell table:style-name="ce2" office:value-type="string" calcext:value-type="string">
            <text:p>Kitchen wall</text:p>
          </table:table-cell>
          <table:table-cell table:style-name="ce1" office:value-type="float" office:value="138" calcext:value-type="float">
            <text:p>$138.00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276" calcext:value-type="float">
            <text:p>$276.00</text:p>
          </table:table-cell>
          <table:table-cell table:style-name="ce11" office:value-type="string" calcext:value-type="string">
            <text:p><text:a xlink:href="http://www.homedepot.com/p/Hampton-Bay-36x30x12-in-Hampton-Wall-Cabinet-in-Satin-White-KW3630-SW/100543343" xlink:type="simple">http://www.homedepot.com/p/Hampton-Bay-36x30x12-in-Hampton-Wall-Cabinet-in-Satin-White-KW3630-SW/100543343</text:a>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1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Tar paper</text:p>
          </table:table-cell>
          <table:table-cell table:style-name="ce2" office:value-type="string" calcext:value-type="string">
            <text:p>33ft 4 in </text:p>
          </table:table-cell>
          <table:table-cell table:style-name="ce2" office:value-type="string" calcext:value-type="string">
            <text:p>Roofing </text:p>
          </table:table-cell>
          <table:table-cell table:style-name="ce1" office:value-type="float" office:value="18.75" calcext:value-type="float">
            <text:p>$18.75</text:p>
          </table:table-cell>
          <table:table-cell table:style-name="ce2" office:value-type="float" office:value="39" calcext:value-type="float">
            <text:p>39</text:p>
          </table:table-cell>
          <table:table-cell table:style-name="ce1" office:value-type="float" office:value="725.625" calcext:value-type="float">
            <text:p>$725.63</text:p>
          </table:table-cell>
          <table:table-cell table:style-name="ce11" office:value-type="string" calcext:value-type="string">
            <text:p><text:a xlink:href="http://www.homedepot.com/p/Owens-Corning-Starter-Shingle-Roll-SS01/205664209?MERCH=REC-_-PIPHorizontal1_rr-_-203225503-_-205664209-_-N" xlink:type="simple">http://www.homedepot.com/p/Owens-Corning-Starter-Shingle-Roll-SS01/205664209?MERCH=REC-_-PIPHorizontal1_rr-_-203225503-_-205664209-_-N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ont door </text:p>
          </table:table-cell>
          <table:table-cell table:style-name="ce2" office:value-type="string" calcext:value-type="string">
            <text:p>32 in x 80 in</text:p>
          </table:table-cell>
          <table:table-cell table:style-name="ce2" office:value-type="string" calcext:value-type="string">
            <text:p>Door </text:p>
          </table:table-cell>
          <table:table-cell table:style-name="ce1" office:value-type="float" office:value="208" calcext:value-type="float">
            <text:p>$208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208" calcext:value-type="float">
            <text:p>$208.00</text:p>
          </table:table-cell>
          <table:table-cell table:style-name="ce11" office:value-type="string" calcext:value-type="string">
            <text:p><text:a xlink:href="http://www.homedepot.com/p/JELD-WEN-32-in-x-80-in-Fan-Lite-Unfinished-Fir-Wood-Front-Door-Slab-5389-0/202036055" xlink:type="simple">http://www.homedepot.com/p/JELD-WEN-32-in-x-80-in-Fan-Lite-Unfinished-Fir-Wood-Front-Door-Slab-5389-0/202036055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throom door </text:p>
          </table:table-cell>
          <table:table-cell table:style-name="ce2" office:value-type="string" calcext:value-type="string">
            <text:p>24 in X 80 in </text:p>
          </table:table-cell>
          <table:table-cell table:style-name="ce2" office:value-type="string" calcext:value-type="string">
            <text:p>Door </text:p>
          </table:table-cell>
          <table:table-cell table:style-name="ce1" office:value-type="float" office:value="97.62" calcext:value-type="float">
            <text:p>$97.62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97.62" calcext:value-type="float">
            <text:p>$97.62</text:p>
          </table:table-cell>
          <table:table-cell table:style-name="ce11" office:value-type="string" calcext:value-type="string">
            <text:p><text:a xlink:href="http://www.homedepot.com/p/Masonite-24-in-x-80-in-Smooth-6-Panel-Hollow-Core-Primed-Composite-Single-Prehung-Interior-Door-17859/202872496" xlink:type="simple">http://www.homedepot.com/p/Masonite-24-in-x-80-in-Smooth-6-Panel-Hollow-Core-Primed-Composite-Single-Prehung-Interior-Door-17859/202872496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fridgerator</text:p>
          </table:table-cell>
          <table:table-cell table:style-name="ce2" office:value-type="string" calcext:value-type="string">
            <text:p>4.3 cu. ft.</text:p>
          </table:table-cell>
          <table:table-cell table:style-name="ce2" office:value-type="string" calcext:value-type="string">
            <text:p>kitchen</text:p>
          </table:table-cell>
          <table:table-cell table:style-name="ce1" office:value-type="float" office:value="239.99" calcext:value-type="float">
            <text:p>$239.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9.99" calcext:value-type="float">
            <text:p>239.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int </text:p>
          </table:table-cell>
          <table:table-cell table:style-name="ce2" office:value-type="string" calcext:value-type="string">
            <text:p>1 gallon</text:p>
          </table:table-cell>
          <table:table-cell table:style-name="ce2" office:value-type="string" calcext:value-type="string">
            <text:p>Interior paint </text:p>
          </table:table-cell>
          <table:table-cell table:style-name="ce1" office:value-type="float" office:value="39.98" calcext:value-type="float">
            <text:p>$39.98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159.92" calcext:value-type="float">
            <text:p>$159.92</text:p>
          </table:table-cell>
          <table:table-cell table:style-name="ce11" office:value-type="string" calcext:value-type="string">
            <text:p><text:a xlink:href="http://www.homedepot.com/p/BEHR-MARQUEE-1-gal-MQ3-4-Quiet-on-the-Set-One-Coat-Hide-Matte-Interior-Paint-145001/204846517" xlink:type="simple">http://www.homedepot.com/p/BEHR-MARQUEE-1-gal-MQ3-4-Quiet-on-the-Set-One-Coat-Hide-Matte-Interior-Paint-145001/204846517</text:a></text:p>
          </table:table-cell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1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iding </text:p>
          </table:table-cell>
          <table:table-cell table:style-name="ce2" office:value-type="string" calcext:value-type="string">
            <text:p>5\16 in X 48 in X 96 in</text:p>
          </table:table-cell>
          <table:table-cell table:style-name="ce2" office:value-type="string" calcext:value-type="string">
            <text:p>Exterior wall</text:p>
          </table:table-cell>
          <table:table-cell table:style-name="ce1" office:value-type="float" office:value="36.68" calcext:value-type="float">
            <text:p>$36.68</text:p>
          </table:table-cell>
          <table:table-cell table:style-name="ce2" office:value-type="float" office:value="29" calcext:value-type="float">
            <text:p>29</text:p>
          </table:table-cell>
          <table:table-cell table:style-name="ce1" office:value-type="float" office:value="1063.72" calcext:value-type="float">
            <text:p>$1,063.72</text:p>
          </table:table-cell>
          <table:table-cell table:style-name="ce11" office:value-type="string" calcext:value-type="string">
            <text:p><text:a xlink:href="http://www.homedepot.com/p/James-Hardie-HardiePanel-HZ10-5-16-in-x-48-in-x-96-in-Fiber-Cement-Sierra-8-Panel-Siding-9000523/100072921" xlink:type="simple">http://www.homedepot.com/p/James-Hardie-HardiePanel-HZ10-5-16-in-x-48-in-x-96-in-Fiber-Cement-Sierra-8-Panel-Siding-9000523/100072921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itchen Cabinets</text:p>
          </table:table-cell>
          <table:table-cell table:style-name="ce2" office:value-type="string" calcext:value-type="string">
            <text:p>60 X 34.5 X 24</text:p>
          </table:table-cell>
          <table:table-cell table:style-name="ce2" office:value-type="string" calcext:value-type="string">
            <text:p>Kitchen counter </text:p>
          </table:table-cell>
          <table:table-cell table:style-name="ce1" office:value-type="float" office:value="279" calcext:value-type="float">
            <text:p>$279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279" calcext:value-type="float">
            <text:p>$279.00</text:p>
          </table:table-cell>
          <table:table-cell table:style-name="ce11" office:value-type="string" calcext:value-type="string">
            <text:p><text:a xlink:href="http://www.homedepot.com/p/Hampton-Bay-60x34-5x24-in-Hampton-Sink-Base-Cabinet-in-Satin-White-KSB60-SW/100562484" xlink:type="simple">http://www.homedepot.com/p/Hampton-Bay-60x34-5x24-in-Hampton-Sink-Base-Cabinet-in-Satin-White-KSB60-SW/100562484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itchen Cabinets </text:p>
          </table:table-cell>
          <table:table-cell table:style-name="ce2" office:value-type="string" calcext:value-type="string">
            <text:p>36 X 34.5 X 24</text:p>
          </table:table-cell>
          <table:table-cell table:style-name="ce2" office:value-type="string" calcext:value-type="string">
            <text:p>Kitchen counter </text:p>
          </table:table-cell>
          <table:table-cell table:style-name="ce1" office:value-type="float" office:value="214" calcext:value-type="float">
            <text:p>$214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214" calcext:value-type="float">
            <text:p>$214.00</text:p>
          </table:table-cell>
          <table:table-cell table:style-name="ce11" office:value-type="string" calcext:value-type="string">
            <text:p><text:a xlink:href="http://www.homedepot.com/p/Hampton-Bay-36x34-5x24-in-Hampton-Base-Cabinet-with-Ball-Bearing-Drawer-Glides-in-Satin-White-KB36-SW/202266750" xlink:type="simple">http://www.homedepot.com/p/Hampton-Bay-36x34-5x24-in-Hampton-Base-Cabinet-with-Ball-Bearing-Drawer-Glides-in-Satin-White-KB36-SW/202266750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throom light </text:p>
          </table:table-cell>
          <table:table-cell/>
          <table:table-cell table:style-name="ce2" office:value-type="string" calcext:value-type="string">
            <text:p>Bathroom</text:p>
          </table:table-cell>
          <table:table-cell table:style-name="ce1" office:value-type="float" office:value="44.97" calcext:value-type="float">
            <text:p>$44.97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44.97" calcext:value-type="float">
            <text:p>$44.97</text:p>
          </table:table-cell>
          <table:table-cell table:style-name="ce11" office:value-type="string" calcext:value-type="string">
            <text:p><text:a xlink:href="http://www.homedepot.com/p/Hampton-Bay-3-Light-Brushed-Nickel-Vanity-Light-EGM1393A-4-BN/203789012" xlink:type="simple">http://www.homedepot.com/p/Hampton-Bay-3-Light-Brushed-Nickel-Vanity-Light-EGM1393A-4-BN/203789012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iling fan</text:p>
          </table:table-cell>
          <table:table-cell table:style-name="ce2" office:value-type="string" calcext:value-type="string">
            <text:p>52 <text:s/>in</text:p>
          </table:table-cell>
          <table:table-cell table:style-name="ce2" office:value-type="string" calcext:value-type="string">
            <text:p>Living room</text:p>
          </table:table-cell>
          <table:table-cell table:style-name="ce1" office:value-type="float" office:value="45" calcext:value-type="float">
            <text:p>$45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45" calcext:value-type="float">
            <text:p>$45.00</text:p>
          </table:table-cell>
          <table:table-cell table:style-name="ce11" office:value-type="string" calcext:value-type="string">
            <text:p><text:a xlink:href="http://www.homedepot.com/p/Hugger-52-in-Black-Ceiling-Fan-AL383-BK/206402451" xlink:type="simple">http://www.homedepot.com/p/Hugger-52-in-Black-Ceiling-Fan-AL383-BK/206402451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uch </text:p>
          </table:table-cell>
          <table:table-cell table:style-name="ce2" office:value-type="string" calcext:value-type="string">
            <text:p>35.5 in H X 87.5 W X 37 D </text:p>
          </table:table-cell>
          <table:table-cell table:style-name="ce2" office:value-type="string" calcext:value-type="string">
            <text:p>Living room</text:p>
          </table:table-cell>
          <table:table-cell table:style-name="ce1" office:value-type="float" office:value="420" calcext:value-type="float">
            <text:p>$420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420" calcext:value-type="float">
            <text:p>$420.0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Wood </text:p>
          </table:table-cell>
          <table:table-cell table:style-name="ce2" office:value-type="string" calcext:value-type="string">
            <text:p>2x4x10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5.49" calcext:value-type="float">
            <text:p>$5.49</text:p>
          </table:table-cell>
          <table:table-cell table:style-name="ce2" office:value-type="float" office:value="21" calcext:value-type="float">
            <text:p>21</text:p>
          </table:table-cell>
          <table:table-cell table:style-name="ce1" office:value-type="float" office:value="115.29" calcext:value-type="float">
            <text:p>$115.29</text:p>
          </table:table-cell>
          <table:table-cell table:style-name="ce11" office:value-type="string" calcext:value-type="string">
            <text:p><text:a xlink:href="http://www.homedepot.com/p/2-in-x-4-in-x-10-ft-S1S2E-Spruce-Lumber-4717-10/100002991" xlink:type="simple">http://www.homedepot.com/p/2-in-x-4-in-x-10-ft-S1S2E-Spruce-Lumber-4717-10/100002991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4x12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4.87" calcext:value-type="float">
            <text:p>$4.87</text:p>
          </table:table-cell>
          <table:table-cell table:style-name="ce2" office:value-type="float" office:value="55" calcext:value-type="float">
            <text:p>55</text:p>
          </table:table-cell>
          <table:table-cell table:style-name="ce1" table:formula="of:=[.D36]*[.E36]" office:value-type="float" office:value="267.85" calcext:value-type="float">
            <text:p>$267.85</text:p>
          </table:table-cell>
          <table:table-cell table:style-name="ce11" office:value-type="string" calcext:value-type="string">
            <text:p><text:a xlink:href="http://www.homedepot.com/p/2-in-x-4-in-x-12-ft-Standard-Better-FSC-Green-Douglas-Fir-Lumber-819504/202083146" xlink:type="simple">http://www.homedepot.com/p/2-in-x-4-in-x-12-ft-Standard-Better-FSC-Green-Douglas-Fir-Lumber-819504/202083146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 </text:p>
          </table:table-cell>
          <table:table-cell table:style-name="ce2" office:value-type="string" calcext:value-type="string">
            <text:p>2x4x14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5.81" calcext:value-type="float">
            <text:p>$5.81</text:p>
          </table:table-cell>
          <table:table-cell table:style-name="ce2" office:value-type="float" office:value="20" calcext:value-type="float">
            <text:p>20</text:p>
          </table:table-cell>
          <table:table-cell table:style-name="ce1" table:formula="of:=[.D37]*[.E37]" office:value-type="float" office:value="116.2" calcext:value-type="float">
            <text:p>$116.20</text:p>
          </table:table-cell>
          <table:table-cell table:style-name="ce11" office:value-type="string" calcext:value-type="string">
            <text:p><text:a xlink:href="http://www.homedepot.com/p/2-in-x-4-in-x-14-ft-Standard-Better-FSC-Green-Douglas-Fir-Lumber-819636/202083147" xlink:type="simple">http://www.homedepot.com/p/2-in-x-4-in-x-14-ft-Standard-Better-FSC-Green-Douglas-Fir-Lumber-819636/202083147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4x16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6.64" calcext:value-type="float">
            <text:p>$6.64</text:p>
          </table:table-cell>
          <table:table-cell table:style-name="ce2" office:value-type="float" office:value="25" calcext:value-type="float">
            <text:p>25</text:p>
          </table:table-cell>
          <table:table-cell table:style-name="ce8" table:formula="of:=[.D38]*[.E38]" office:value-type="float" office:value="166" calcext:value-type="float">
            <text:p>$166.00</text:p>
          </table:table-cell>
          <table:table-cell table:style-name="ce11" office:value-type="string" calcext:value-type="string">
            <text:p><text:a xlink:href="http://www.homedepot.com/p/Mendocino-Forest-Products-2-in-x-4-in-x-16-ft-Construction-Heart-S4S-Dry-Redwood-Lumber-905873/100070345" xlink:type="simple">http://www.homedepot.com/p/Mendocino-Forest-Products-2-in-x-4-in-x-16-ft-Construction-Heart-S4S-Dry-Redwood-Lumber-905873/100070345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 </text:p>
          </table:table-cell>
          <table:table-cell table:style-name="ce2" office:value-type="string" calcext:value-type="string">
            <text:p>2x6x4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12.98" calcext:value-type="float">
            <text:p>$12.98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formula="of:=[.D39]*[.E39]" office:value-type="float" office:value="12.98" calcext:value-type="float">
            <text:p>$12.98</text:p>
          </table:table-cell>
          <table:table-cell table:style-name="ce11" office:value-type="string" calcext:value-type="string">
            <text:p><text:a xlink:href="https://www.lowes.com/pd/1-2X6X4-OAK/3009246" xlink:type="simple">https://www.lowes.com/pd/1-2X6X4-OAK/3009246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6x6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8.37" calcext:value-type="float">
            <text:p>$8.37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formula="of:=[.D40]*[.E40]" office:value-type="float" office:value="41.85" calcext:value-type="float">
            <text:p>$41.85</text:p>
          </table:table-cell>
          <table:table-cell table:style-name="ce11" office:value-type="string" calcext:value-type="string">
            <text:p><text:a xlink:href="http://www.homedepot.com/p/Mendocino-Forest-Products-2-in-x-6-in-x-6-ft-Construction-Common-Redwood-Lumber-595711/100030322" xlink:type="simple">http://www.homedepot.com/p/Mendocino-Forest-Products-2-in-x-6-in-x-6-ft-Construction-Common-Redwood-Lumber-595711/100030322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6x8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71.07" calcext:value-type="float">
            <text:p>$71.07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formula="of:=[.D41]*[.E41]" office:value-type="float" office:value="71.07" calcext:value-type="float">
            <text:p>$71.07</text:p>
          </table:table-cell>
          <table:table-cell table:style-name="ce11" office:value-type="string" calcext:value-type="string">
            <text:p><text:a xlink:href="http://www.homedepot.com/p/Mendocino-Forest-Products-2-in-x-6-in-x-8-ft-Construction-Common-Redwood-Lumber-4-Pack-02477/204315039" xlink:type="simple">http://www.homedepot.com/p/Mendocino-Forest-Products-2-in-x-6-in-x-8-ft-Construction-Common-Redwood-Lumber-4-Pack-02477/204315039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6x12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17.37" calcext:value-type="float">
            <text:p>$17.37</text:p>
          </table:table-cell>
          <table:table-cell table:style-name="ce2" office:value-type="float" office:value="12" calcext:value-type="float">
            <text:p>12</text:p>
          </table:table-cell>
          <table:table-cell table:style-name="ce1" table:formula="of:=[.D42]*[.E42]" office:value-type="float" office:value="208.44" calcext:value-type="float">
            <text:p>$208.44</text:p>
          </table:table-cell>
          <table:table-cell table:style-name="ce11" office:value-type="string" calcext:value-type="string">
            <text:p><text:a xlink:href="http://www.homedepot.com/p/Mendocino-Forest-Products-2-in-x-6-in-x-12-ft-Construction-Common-Redwood-Lumber-436402/100025558" xlink:type="simple">http://www.homedepot.com/p/Mendocino-Forest-Products-2-in-x-6-in-x-12-ft-Construction-Common-Redwood-Lumber-436402/100025558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6x16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9.6" calcext:value-type="float">
            <text:p>$9.60</text:p>
          </table:table-cell>
          <table:table-cell table:style-name="ce2" office:value-type="float" office:value="10" calcext:value-type="float">
            <text:p>10</text:p>
          </table:table-cell>
          <table:table-cell table:style-name="ce1" table:formula="of:=[.D43]*[.E43]" office:value-type="float" office:value="96" calcext:value-type="float">
            <text:p>$96.00</text:p>
          </table:table-cell>
          <table:table-cell table:style-name="ce11" office:value-type="string" calcext:value-type="string">
            <text:p><text:a xlink:href="http://www.homedepot.com/p/2-in-x-6-in-x-16-ft-2-and-Better-FSC-Green-Douglas-Fir-Lumber-820461/202083153" xlink:type="simple">http://www.homedepot.com/p/2-in-x-6-in-x-16-ft-2-and-Better-FSC-Green-Douglas-Fir-Lumber-820461/202083153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6x18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12.48" calcext:value-type="float">
            <text:p>$12.48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formula="of:=[.D44]*[.E44]" office:value-type="float" office:value="37.44" calcext:value-type="float">
            <text:p>$37.44</text:p>
          </table:table-cell>
          <table:table-cell table:style-name="ce11" office:value-type="string" calcext:value-type="string">
            <text:p><text:a xlink:href="https://www.lowes.com/pd/Common-2-in-x-6-in-x-18-ft-Actual-1-5-in-x-5-5-in-x-18-ft-Lumber/1000028697" xlink:type="simple">https://www.lowes.com/pd/Common-2-in-x-6-in-x-18-ft-Actual-1-5-in-x-5-5-in-x-18-ft-Lumber/1000028697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6x22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9.5" calcext:value-type="float">
            <text:p>$9.50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formula="of:=[.D45]*[.E45]" office:value-type="float" office:value="19" calcext:value-type="float">
            <text:p>$19.00</text:p>
          </table:table-cell>
          <table:table-cell table:style-name="ce11" office:value-type="string" calcext:value-type="string">
            <text:p><text:a xlink:href="http://www.homedepot.com/p/Sierra-Pacific-Industries-2-in-x-6-in-x-22-ft-2-and-Better-Prime-Douglas-Fir-Board-2x6x22/206260585" xlink:type="simple">http://www.homedepot.com/p/Sierra-Pacific-Industries-2-in-x-6-in-x-22-ft-2-and-Better-Prime-Douglas-Fir-Board-2x6x22/206260585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hairs </text:p>
          </table:table-cell>
          <table:table-cell table:style-name="ce2"/>
          <table:table-cell table:style-name="ce2" office:value-type="string" calcext:value-type="string">
            <text:p>Dining </text:p>
          </table:table-cell>
          <table:table-cell table:style-name="ce1" office:value-type="float" office:value="139.77" calcext:value-type="float">
            <text:p>$139.77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278" calcext:value-type="float">
            <text:p>$278.00</text:p>
          </table:table-cell>
          <table:table-cell table:style-name="ce11" office:value-type="string" calcext:value-type="string">
            <text:p><text:a xlink:href="http://www.homedepot.com/p/HomeSullivan-Black-Bicast-Leather-Dining-Chair-Set-of-2-403276S-2PC/203405238" xlink:type="simple">http://www.homedepot.com/p/HomeSullivan-Black-Bicast-Leather-Dining-Chair-Set-of-2-403276S-2PC/203405238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ble </text:p>
          </table:table-cell>
          <table:table-cell/>
          <table:table-cell table:style-name="ce2" office:value-type="string" calcext:value-type="string">
            <text:p>Kitchen</text:p>
          </table:table-cell>
          <table:table-cell table:style-name="ce1" office:value-type="float" office:value="82.68" calcext:value-type="float">
            <text:p>$82.68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formula="of:=[.D47]*[.E47]" office:value-type="string" office:string-value="$82.68" calcext:value-type="string">
            <text:p>$82.68</text:p>
          </table:table-cell>
          <table:table-cell table:style-name="ce11" office:value-type="string" calcext:value-type="string">
            <text:p><text:a xlink:href="http://www.homedepot.com/p/International-Concepts-Shaker-Console-Table-OT-9S/204766169" xlink:type="simple">http://www.homedepot.com/p/International-Concepts-Shaker-Console-Table-OT-9S/204766169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ble </text:p>
          </table:table-cell>
          <table:table-cell/>
          <table:table-cell table:style-name="ce2" office:value-type="string" calcext:value-type="string">
            <text:p>Dining </text:p>
          </table:table-cell>
          <table:table-cell table:style-name="ce1" office:value-type="float" office:value="139" calcext:value-type="float">
            <text:p>$139.0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39" calcext:value-type="float">
            <text:p>$139.00</text:p>
          </table:table-cell>
          <table:table-cell table:style-name="ce11" office:value-type="string" calcext:value-type="string">
            <text:p><text:a xlink:href="http://www.homedepot.com/p/Mix-and-Match-Rectangular-Metal-Outdoor-Dining-Table-FTS70660C/207205882" xlink:type="simple">http://www.homedepot.com/p/Mix-and-Match-Rectangular-Metal-Outdoor-Dining-Table-FTS70660C/207205882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2x8x16</text:p>
          </table:table-cell>
          <table:table-cell table:style-name="ce2" office:value-type="string" calcext:value-type="string">
            <text:p>framing</text:p>
          </table:table-cell>
          <table:table-cell table:style-name="ce1" office:value-type="float" office:value="16.9" calcext:value-type="float">
            <text:p>$16.90</text:p>
          </table:table-cell>
          <table:table-cell table:style-name="ce2" office:value-type="float" office:value="46" calcext:value-type="float">
            <text:p>46</text:p>
          </table:table-cell>
          <table:table-cell table:style-name="ce1" office:value-type="float" office:value="777.4" calcext:value-type="float">
            <text:p>$777.40</text:p>
          </table:table-cell>
          <table:table-cell table:style-name="ce11" office:value-type="string" calcext:value-type="string">
            <text:p><text:a xlink:href="https://www.menards.com/main/building-materials/lumber-boards/pattern-boards/2-x-8-2-prime-tongue-and-groove-southern-yellow-pine-lumber/p-1444422755423-c-13151.htm?tid=1218961166633683648" xlink:type="simple">https://www.menards.com/main/building-materials/lumber-boards/pattern-boards/2-x-8-2-prime-tongue-and-groove-southern-yellow-pine-lumber/p-1444422755423-c-13151.htm?tid=1218961166633683648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number-columns-repeated="4"/>
          <table:table-cell table:style-name="ce9" office:value-type="float" office:value="26374" calcext:value-type="float">
            <text:p>$26,374</text:p>
          </table:table-cell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F38:Sheet1.F38">
            <calcext:condition calcext:apply-style-name="ConditionalStyle_1" calcext:value="formula-is(LEN(TRIM([.F38]))&gt;0)" calcext:base-cell-address="Sheet1.F38"/>
          </calcext:conditional-format>
          <calcext:conditional-format calcext:target-range-address="Sheet1.F50:Sheet1.F50">
            <calcext:condition calcext:apply-style-name="ConditionalStyle_1" calcext:value="formula-is(LEN(TRIM([.F50]))&gt;0)" calcext:base-cell-address="Sheet1.F5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ato" svg:font-family="Lato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number-style style:name="N126">
      <number:text>$</number:text>
      <number:number number:decimal-places="0" loext:min-decimal-places="0" number:min-integer-digits="1" number:grouping="true"/>
    </number:number-style>
    <number:number-style style:name="N127">
      <number:number number:decimal-places="0" loext:min-decimal-places="0" number:min-integer-digits="1" number:grouping="true"/>
      <number:text>$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6" meta:object-count="0"/>
    <meta:generator>LibreOfficeDev/5.1.0.3$Linux_X86_64 LibreOffice_project/</meta:generator>
  </office:meta>
</office:document-meta>
</file>